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nowrap" style:family="text">
      <style:text-properties style:font-weight-complex="bold"/>
    </style:style>
    <style:style style:name="T3" style:parent-style-name="nowrap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chrana osobních údajů</text:p>
      <text:p text:style-name="Normální">1. ZÁKLADNÍ USTANOVENÍ<text:s/></text:p>
      <text:p text:style-name="Normální">1.1. Správcem osobních údajů podle čl. 4 bod 7 nařízení Evropského parlamentu a Rady (EU) 2016/679 o ochraně fyzických osob v souvislosti se zpracováním osobních údajů a o volném pohybu těchto údajů (dále jen: „GDPR”) je ABS trading, IČ:<text:s/><text:span text:style-name="T2">26862999</text:span><text:span text:style-name="T3"><text:s/></text:span>se sídlem Dluhonská 43, Přerov – 750 02 (dále jen: „správce“).</text:p>
      <text:p text:style-name="Normální"/>
      <text:p text:style-name="Normální">1.2. Kontaktní údaje správce jsou</text:p>
      <text:p text:style-name="Normální"/>
      <text:p text:style-name="Normální">adresa: Dluhonská 43 Přerov</text:p>
      <text:p text:style-name="Normální"/>
      <text:p text:style-name="Normální">email: abs@absreklama.cz</text:p>
      <text:p text:style-name="Normální"/>
      <text:p text:style-name="Normální">telefon: +420 777 203 193</text:p>
      <text:p text:style-name="Normální"/>
      <text:p text:style-name="Normální">1.3. Osobními údaji se rozumí veškeré informace o identifikované nebo identifikovatelné fyzické osobě; identifikovatelnou fyzickou osobou je fyzická osoba,</text:p>
      <text:p text:style-name="Normální">kterou lze přímo či nepřímo identifikovat, zejména odkazem na určitý identifikátor, například jméno, identifikační číslo, lokační údaje, síťový identifikátor</text:p>
      <text:p text:style-name="Normální">nebo na jeden či více zvláštních prvků fyzické, fyziologické, genetické, psychické, ekonomické, kulturní nebo společenské identity této fyzické osoby.</text:p>
      <text:p text:style-name="Normální"/>
      <text:p text:style-name="Normální">1.4. Správce nejmenoval pověřence pro ochranu osobních údajů.</text:p>
      <text:p text:style-name="Normální">2. ZDROJE A KATEGORIE ZPRACOVÁVANÝCH OSOBNÍCH ÚDAJŮ</text:p>
      <text:p text:style-name="Normální"/>
      <text:p text:style-name="Normální"/>
      <text:p text:style-name="Normální">2.1. Správce zpracovává osobní údaje, které jste mu poskytl/a nebo osobní údaje, které správce získal na základě plnění Vaší objednávky.</text:p>
      <text:p text:style-name="Normální"/>
      <text:p text:style-name="Normální">2.2. Správce zpracovává Vaše identifikační a kontaktní údaje a údaje nezbytné pro plnění smlouvy.<text:s/></text:p>
      <text:soft-page-break/>
      <text:p text:style-name="Normální">3. ZÁKONNÝ DŮVOD A ÚČEL ZPRACOVÁNÍ OSOBNÍCH ÚDAJŮ</text:p>
      <text:p text:style-name="Normální"/>
      <text:p text:style-name="Normální">3.1. Zákonným důvodem zpracování osobních údajů je<text:s/></text:p>
      <text:p text:style-name="Normální"/>
      <text:p text:style-name="Normální"><text:s text:c="4"/>plnění smlouvy mezi Vámi a správcem podle čl. 6 odst. 1 písm. b) GDPR,</text:p>
      <text:p text:style-name="Normální"><text:s text:c="4"/>oprávněný zájem správce na poskytování přímého marketingu (zejména pro zasílání obchodních sdělení a newsletterů) podle čl. 6 odst. 1 písm. f) GDPR,</text:p>
      <text:p text:style-name="Normální"><text:s text:c="4"/>Váš souhlas se zpracováním pro účely poskytování přímého marketingu (zejména pro zasílání obchodních sdělení a newsletterů) podle čl. 6 odst. 1 písm. a) GDPR ve spojení s § 7 odst. 2 zákona č. 480/2004 Sb., o některých službách informační společnosti v případě, že nedošlo k objednávce zboží nebo služby.<text:s/></text:p>
      <text:p text:style-name="Normální"/>
      <text:p text:style-name="Normální">3.2. Účelem zpracování osobních údajů je</text:p>
      <text:p text:style-name="Normální"/>
      <text:p text:style-name="Normální"><text:s/>vyřízení Vaší objednávky a výkon práv a povinností vyplývajících ze smluvního vztahu mezi Vámi a správcem; při objednávce jsou vyžadovány osobní údaje, které jsou nutné pro úspěšné vyřízení objednávky (jméno a adresa, kontakt), poskytnutí osobních údajů je nutným požadavkem pro uzavření a plnění smlouvy, bez poskytnutí osobních údajů není možné smlouvu uzavřít či jí ze strany správce plnit,</text:p>
      <text:p text:style-name="Normální"><text:s text:c="4"/>zasílání obchodních sdělení a činění dalších marketingových aktivit.<text:s/></text:p>
      <text:p text:style-name="Normální"/>
      <text:p text:style-name="Normální"><text:s/></text:p>
      <text:p text:style-name="Normální"/>
      <text:p text:style-name="Normální">3.3. Ze strany správce nedochází k automatickému individuálnímu rozhodování ve smyslu čl. 22 GDPR.</text:p>
      <text:p text:style-name="Normální">4. DOBA UCHOVÁVÁNÍ ÚDAJŮ</text:p>
      <text:p text:style-name="Normální"/>
      <text:p text:style-name="Normální"/>
      <text:p text:style-name="Normální">4.1. Správce uchovává osobní údaje<text:s/></text:p>
      <text:p text:style-name="Normální"/>
      <text:soft-page-break/>
      <text:p text:style-name="Normální"><text:s text:c="4"/>po dobu nezbytnou k výkonu práv a povinností vyplývajících ze smluvního vztahu mezi Vámi a správcem a uplatňování nároků z těchto smluvních vztahů (po dobu 15 let od ukončení smluvního vztahu).<text:s/></text:p>
      <text:p text:style-name="Normální"><text:s text:c="4"/>po dobu, než je odvolán souhlas se zpracováním osobních údajů pro účely marketingu, nejdéle 10 let, jsou-li osobní údaje zpracovávány na základě souhlasu.<text:s/></text:p>
      <text:p text:style-name="Normální"/>
      <text:p text:style-name="Normální"><text:s/></text:p>
      <text:p text:style-name="Normální"/>
      <text:p text:style-name="Normální">4.2. Po uplynutí doby uchovávání osobních údajů správce osobní údaje vymaže.<text:s/></text:p>
      <text:p text:style-name="Normální">5. PŘÍJEMCI OSOBNÍCH ÚDAJŮ (SUBDODAVATELÉ SPRÁVCE)</text:p>
      <text:p text:style-name="Normální"/>
      <text:p text:style-name="Normální"/>
      <text:p text:style-name="Normální">5.1. Příjemci osobních údajů jsou osoby<text:s/></text:p>
      <text:p text:style-name="Normální"/>
      <text:p text:style-name="Normální"><text:s text:c="4"/>podílející se na dodání zboží / služeb / realizaci plateb na základě smlouvy,<text:s/></text:p>
      <text:p text:style-name="Normální"><text:s text:c="4"/>zajišťující služby provozování e-shopu (Shoptet) a další služby v souvislosti s provozováním e-shopu,</text:p>
      <text:p text:style-name="Normální"><text:s text:c="4"/>zajišťující marketingové služby.</text:p>
      <text:p text:style-name="Normální"/>
      <text:p text:style-name="Normální"><text:s/></text:p>
      <text:p text:style-name="Normální"/>
      <text:p text:style-name="Normální">5.2. Správce má v úmyslu předat osobní údaje do třetí země (do země mimo EU) nebo mezinárodní organizaci. Příjemci osobních údajů ve třetích zemích jsou poskytovatelé mailingových služeb / cloudových služeb.<text:s/></text:p>
      <text:p text:style-name="Normální">6. VAŠE PRÁVA</text:p>
      <text:p text:style-name="Normální"/>
      <text:p text:style-name="Normální"/>
      <text:p text:style-name="Normální">6.1. Za podmínek stanovených v GDPR máte<text:s/></text:p>
      <text:p text:style-name="Normální"/>
      <text:p text:style-name="Normální"><text:s text:c="4"/>právo na přístup ke svým osobním údajům dle čl. 15 GDPR,<text:s/></text:p>
      <text:soft-page-break/>
      <text:p text:style-name="Normální"><text:s text:c="4"/>právo opravu osobních údajů dle čl. 16 GDPR, popřípadě omezení zpracování dle čl. 18 GDPR.<text:s/></text:p>
      <text:p text:style-name="Normální"><text:s text:c="4"/>právo na výmaz osobních údajů dle čl. 17 GDPR.<text:s/></text:p>
      <text:p text:style-name="Normální"><text:s text:c="4"/>právo vznést námitku proti zpracování dle čl. 21 GDPR a<text:s/></text:p>
      <text:p text:style-name="Normální"><text:s text:c="4"/>právo na přenositelnost údajů dle čl. 20 GDPR.<text:s/></text:p>
      <text:p text:style-name="Normální"><text:s text:c="4"/>právo odvolat souhlas se zpracováním písemně nebo elektronicky na adresu nebo email správce uvedený v čl. III těchto podmínek.<text:s/></text:p>
      <text:p text:style-name="Normální"/>
      <text:p text:style-name="Normální"><text:s/></text:p>
      <text:p text:style-name="Normální"/>
      <text:p text:style-name="Normální">6.2. Dále máte právo podat stížnost u Úřadu pro ochranu osobních údajů v případě, že se domníváte, že bylo porušeno Vaší právo na ochranu osobních údajů.</text:p>
      <text:p text:style-name="Normální">7. PODMÍNKY ZABEZPEČENÍ OSOBNÍCH ÚDAJŮ</text:p>
      <text:p text:style-name="Normální"/>
      <text:p text:style-name="Normální"/>
      <text:p text:style-name="Normální">7.1. Správce prohlašuje, že přijal veškerá vhodná technická a organizační opatření k zabezpečení osobních údajů.</text:p>
      <text:p text:style-name="Normální"/>
      <text:p text:style-name="Normální">7.2. Správce přijal technická opatření k zabezpečení datových úložišť a úložišť osobních údajů v listinné podobě, zejména hesla, šifrování, zálohy</text:p>
      <text:p text:style-name="Normální"/>
      <text:p text:style-name="Normální">7.3. Správce prohlašuje, že k osobním údajům mají přístup pouze jím pověřené osoby.</text:p>
      <text:p text:style-name="Normální">8. ZÁVĚREČNÁ USTANOVENÍ</text:p>
      <text:p text:style-name="Normální"/>
      <text:p text:style-name="Normální"/>
      <text:p text:style-name="Normální">8.1. Odesláním objednávky z internetového objednávkového formuláře potvrzujete, že jste seznámen/a s podmínkami ochrany osobních údajů a že je v celém rozsahu přijímáte.</text:p>
      <text:p text:style-name="Normální"/>
      <text:p text:style-name="Normální">8.2. S těmito podmínkami souhlasíte zaškrtnutím souhlasu prostřednictvím internetového formuláře. Zaškrtnutím souhlasu potvrzujete, že jste seznámen/a s podmínkami ochrany osobních údajů a že je v celém rozsahu přijímáte.</text:p>
      <text:p text:style-name="Normální"/>
      <text:p text:style-name="Normální">8.3. Správce je oprávněn tyto podmínky změnit. Novou verzi podmínek ochrany osobních údajů zveřejní na svých internetových stránkách a zároveň Vám zašle novou verzi těchto podmínek Vaši e-mailovou adresu, kterou jste správci poskytl/a.</text:p>
      <text:p text:style-name="Normální"/>
      <text:p text:style-name="Normální"><text:s/></text:p>
      <text:p text:style-name="Normální"/>
      <text:p text:style-name="Normální">Tyto podmínky nabývají účinnosti dnem 25.5.2018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wrap" style:display-name="nowrap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0-06-26T14:42:00Z</meta:creation-date>
    <dc:date>2020-06-26T14:42:00Z</dc:date>
    <meta:print-date>2020-06-26T14:40:00Z</meta:print-date>
    <meta:template xlink:href="Normal" xlink:type="simple"/>
    <meta:editing-cycles>2</meta:editing-cycles>
    <meta:editing-duration>PT60S</meta:editing-duration>
    <meta:document-statistic meta:page-count="5" meta:paragraph-count="10" meta:word-count="776" meta:character-count="5348" meta:row-count="38" meta:non-whitespace-character-count="4582"/>
  </office:meta>
</office:document-meta>
</file>